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範例2-1〈管理學院博士班〉：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基本資料表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表3：現有專任師資(註1)名冊表（學院、學位學程申請案，請填寫實際支援師資，並依主要支援之學系或研究所填寫師資名冊）</text:p>
          </table:table-cell>
          <table:table-cell table:style-name="ce5"/>
          <table:table-cell table:number-columns-repeated="6"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4">
            <text:p>現有專任師資15員，其中副教授以上者10員，助理教授以上者15員；兼任師資0員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2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經濟學系主聘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2">
            <text:p>專任</text:p>
          </table:table-cell>
          <table:table-cell office:value-type="string" table:style-name="ce8">
            <text:p>助理教授</text:p>
          </table:table-cell>
          <table:table-cell table:style-name="ce8"/>
          <table:table-cell table:number-columns-repeated="3" table:style-name="ce9"/>
          <table:table-cell office:value-type="string" table:style-name="ce9">
            <text:p>智慧財產研究所主聘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5">
          <table:table-cell office:value-type="string" table:style-name="ce4">
            <text:p>一、主要支援之學系(研究所)為經濟學系，現有專任師資11員，其中副教授以上者8員，助理教授以上者10員；兼任師資2員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7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經濟系主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7">
            <text:p>兼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資訊管理系主聘，經濟系從聘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7">
            <text:p>兼任</text:p>
          </table:table-cell>
          <table:table-cell office:value-type="string" table:style-name="ce8">
            <text:p>講師</text:p>
          </table:table-cell>
          <table:table-cell table:number-columns-repeated="4" table:style-name="ce9"/>
          <table:table-cell office:value-type="string" table:style-name="ce10">
            <text:p>會計系主聘，經濟系從聘</text:p>
          </table:table-cell>
          <table:table-cell table:number-columns-repeated="16376" table:style-name="ce1"/>
        </table:table-row>
        <table:table-row table:style-name="ro8">
          <table:table-cell table:number-columns-repeated="8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二、主要支援之學系(研究所)為企業管理學系，現有專任師資12員，其中副教授以上者8員，助理教授以上者10員；兼任師資0員。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企業管理系主聘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企業管理系主聘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4">
            <text:p>三、主要支援之學系(研究所)為智慧財產研究所，現有專任師資7員，其中副教授以上者5員，助理教授以上者7員；兼任師資0員。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智慧財產研究所主聘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智慧財產研究所主聘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註1：實際在申請案開課之教師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註2：目前在學校擔任專任教師所開課名稱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number-rows-repeated="1048546" table:style-name="ro10">
          <table:table-cell table:number-columns-repeated="16384"/>
        </table:table-row>
      </table:table>
      <table:table table:name="表3_(2)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3">
            <text:p>範例2-2〈國際企業經營管理博士學位學程〉：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基本資料表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表3：現有專任師資(註1)名冊表（學院、學位學程申請案，請填寫實際支援師資，並依主要支援之學系或研究所填寫師資名冊）</text:p>
          </table:table-cell>
          <table:table-cell table:style-name="ce5"/>
          <table:table-cell table:number-columns-repeated="6" table:style-name="ce6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4">
            <text:p>現有專任師資15員，其中副教授以上者10員，助理教授以上者15員；兼任師資0員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經濟學系主聘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8">
            <text:p>專任</text:p>
          </table:table-cell>
          <table:table-cell office:value-type="string" table:style-name="ce8">
            <text:p>助理教授</text:p>
          </table:table-cell>
          <table:table-cell table:style-name="ce8"/>
          <table:table-cell table:number-columns-repeated="3" table:style-name="ce9"/>
          <table:table-cell office:value-type="string" table:style-name="ce9">
            <text:p>智慧財產研究所主聘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5">
          <table:table-cell office:value-type="string" table:style-name="ce4">
            <text:p>一、主要支援之學系(研究所)為經濟學系，現有專任師資11員，其中副教授以上者8員，助理教授以上者10員；兼任師資2員。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7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經濟系主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7">
            <text:p>兼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資訊管理系主聘，經濟系從聘</text:p>
          </table:table-cell>
          <table:table-cell table:number-columns-repeated="16376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7">
            <text:p>兼任</text:p>
          </table:table-cell>
          <table:table-cell office:value-type="string" table:style-name="ce8">
            <text:p>講師</text:p>
          </table:table-cell>
          <table:table-cell table:number-columns-repeated="4" table:style-name="ce9"/>
          <table:table-cell office:value-type="string" table:style-name="ce10">
            <text:p>會計系主聘，經濟系從聘</text:p>
          </table:table-cell>
          <table:table-cell table:number-columns-repeated="16376" table:style-name="ce1"/>
        </table:table-row>
        <table:table-row table:style-name="ro8">
          <table:table-cell table:number-columns-repeated="8" table:style-name="ce4"/>
          <table:table-cell table:number-columns-repeated="16376" table:style-name="ce1"/>
        </table:table-row>
        <table:table-row table:style-name="ro6">
          <table:table-cell office:value-type="string" table:style-name="ce4">
            <text:p>二、主要支援之學系(研究所)為企業管理學系，現有專任師資12員，其中副教授以上者8員，助理教授以上者10員；兼任師資0員。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企業管理系主聘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企業管理系主聘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4">
            <text:p>三、主要支援之學系(研究所)為智慧財產研究所，現有專任師資7員，其中副教授以上者5員，助理教授以上者7員；兼任師資0員。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專任/兼任</text:p>
          </table:table-cell>
          <table:table-cell office:value-type="string" table:style-name="ce7">
            <text:p>職　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最高學歷</text:p>
          </table:table-cell>
          <table:table-cell office:value-type="string" table:style-name="ce7">
            <text:p>專　長</text:p>
          </table:table-cell>
          <table:table-cell office:value-type="string" table:style-name="ce7">
            <text:p>開課名稱(註2)</text:p>
          </table:table-cell>
          <table:table-cell office:value-type="string" table:style-name="ce7">
            <text:p>備　　註</text:p>
          </table:table-cell>
          <table:table-cell table:number-columns-repeated="16376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智慧財產研究所主聘，政治系從聘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7">
            <text:p>專任</text:p>
          </table:table-cell>
          <table:table-cell office:value-type="string" table:style-name="ce8">
            <text:p>助理教授</text:p>
          </table:table-cell>
          <table:table-cell table:number-columns-repeated="2" table:style-name="ce8"/>
          <table:table-cell table:number-columns-repeated="2" table:style-name="ce9"/>
          <table:table-cell office:value-type="string" table:style-name="ce10">
            <text:p>智慧財產研究所主聘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註1：實際在申請案開課之教師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註2：目前在學校擔任專任教師所開課名稱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表3_(2).A11:表3_(2).H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23in" fo:margin-left="0.590551181102362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TIE</meta:initial-creator>
    <dc:creator>user</dc:creator>
    <meta:creation-date>2011-10-12T08:29:19Z</meta:creation-date>
    <dc:date>2019-07-11T01:46:34Z</dc:date>
    <meta:print-date>2013-11-26T03:28:11Z</meta:print-date>
  </office:meta>
</office:document-meta>
</file>